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Tahoma" svg:font-family="Tahoma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_19968__33324__32_6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" style:family="table-cell" style:parent-style-name="Default" style:data-style-name="N0">
      <style:table-cell-properties fo:border="thin solid #000000" fo:background-color="transparent"/>
      <style:text-properties style:font-name="MS Sans Serif" style:font-name-asian="MS Sans Serif" style:font-name-complex="MS Sans Serif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/>
    </style:style>
    <style:style style:name="ce8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5.84729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0.186458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2.51354166666667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J7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number-columns-repeated="16366" table:default-cell-style-name="ce4"/>
        <table:table-row table:style-name="ro1">
          <table:table-cell office:value-type="string" table:style-name="ce2">
            <text:p>科別(代碼)</text:p>
          </table:table-cell>
          <table:table-cell office:value-type="string" table:style-name="ce3">
            <text:p>儀器名稱</text:p>
          </table:table-cell>
          <table:table-cell office:value-type="string" table:style-name="ce2">
            <text:p>表單號碼</text:p>
          </table:table-cell>
          <table:table-cell office:value-type="string" table:style-name="ce3">
            <text:p>表單名稱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保養項目名稱</text:p>
          </table:table-cell>
          <table:table-cell office:value-type="string" table:style-name="ce2">
            <office:annotation draw:style-name="a0" svg:x="12.25in" svg:y="0.0104166666666667in" svg:width="3.28125in" svg:height="1.625in">
              <dc:creator>NS</dc:creator>
              <text:p><text:span text:style-name="T1">NS:</text:span><text:span text:style-name="T2"/></text:p>
              <text:p><text:span text:style-name="T2">N<text:s/></text:span><text:span text:style-name="T3">一般</text:span><text:span text:style-name="T2">(</text:span><text:span text:style-name="T3">是、否、不適用</text:span><text:span text:style-name="T2">)</text:span><text:span text:style-name="T2"/></text:p>
              <text:p><text:span text:style-name="T2">V<text:s/></text:span><text:span text:style-name="T3">純數值</text:span><text:span text:style-name="T2"/></text:p>
              <text:p><text:span text:style-name="T2">A<text:s/></text:span><text:span text:style-name="T3">數值判斷</text:span><text:span text:style-name="T2">(</text:span><text:span text:style-name="T3">介於</text:span><text:span text:style-name="T2">) =&gt;<text:s/></text:span><text:span text:style-name="T3">要輸上限</text:span><text:span text:style-name="T2">&amp;</text:span><text:span text:style-name="T3">下限</text:span><text:span text:style-name="T2"/></text:p>
              <text:p><text:span text:style-name="T2">M<text:s/></text:span><text:span text:style-name="T3">大於等於</text:span><text:span text:style-name="T2"><text:s/>=&gt;<text:s/></text:span><text:span text:style-name="T3">要輸下限</text:span><text:span text:style-name="T3"/></text:p>
              <text:p><text:span text:style-name="T2">L<text:s/></text:span><text:span text:style-name="T3">小於等於</text:span><text:span text:style-name="T2"><text:s/>=&gt;<text:s/></text:span><text:span text:style-name="T3">要輸上限</text:span><text:span text:style-name="T2"/></text:p>
              <text:p><text:span text:style-name="T2">P<text:s/></text:span><text:span text:style-name="T3">百分比</text:span></text:p>
            </office:annotation>
            <text:p>類型</text:p>
          </table:table-cell>
          <table:table-cell office:value-type="string" table:style-name="ce2">
            <text:p>上限(MAX)</text:p>
          </table:table-cell>
          <table:table-cell office:value-type="string" table:style-name="ce2">
            <text:p>下限(MIN)</text:p>
          </table:table-cell>
          <table:table-cell office:value-type="string" table:style-name="ce2">
            <text:p>適用儀器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5" table:style-name="ce11">
            <text:p>工務室(ENG)</text:p>
          </table:table-cell>
          <table:table-cell table:number-columns-spanned="1" table:number-rows-spanned="5" table:style-name="ce12"/>
          <table:table-cell office:value-type="string" table:number-columns-spanned="1" table:number-rows-spanned="5" table:style-name="ce11">
            <text:p>(由資訊室編碼)</text:p>
          </table:table-cell>
          <table:table-cell table:number-columns-spanned="1" table:number-rows-spanned="5" table:style-name="ce12"/>
          <table:table-cell office:value-type="float" office:value="1" table:style-name="ce4">
            <text:p>1</text:p>
          </table:table-cell>
          <table:table-cell table:style-name="ce5"/>
          <table:table-cell table:style-name="ce6"/>
          <table:table-cell table:style-name="ce7"/>
          <table:table-cell table:style-name="ce6"/>
          <table:table-cell table:number-columns-spanned="1" table:number-rows-spanned="5" table:style-name="ce1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2" table:style-name="ce4">
            <text:p>2</text:p>
          </table:table-cell>
          <table:table-cell table:style-name="ce5"/>
          <table:table-cell table:style-name="ce6"/>
          <table:table-cell table:style-name="ce7"/>
          <table:table-cell table:style-name="ce6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3" table:style-name="ce4">
            <text:p>3</text:p>
          </table:table-cell>
          <table:table-cell table:style-name="ce5"/>
          <table:table-cell table:style-name="ce6"/>
          <table:table-cell table:style-name="ce7"/>
          <table:table-cell table:style-name="ce6"/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float" office:value="4" table:style-name="ce4">
            <text:p>4</text:p>
          </table:table-cell>
          <table:table-cell table:style-name="ce8"/>
          <table:table-cell table:style-name="ce6"/>
          <table:table-cell table:style-name="ce7"/>
          <table:table-cell table:style-name="ce6"/>
          <table:covered-table-cell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4"/>
          <table:table-cell table:style-name="ce8"/>
          <table:table-cell table:style-name="ce6"/>
          <table:table-cell table:number-columns-repeated="2" table:style-name="ce7"/>
          <table:covered-table-cell/>
          <table:table-cell table:number-columns-repeated="16374"/>
        </table:table-row>
        <table:table-row table:number-rows-repeated="2" table:style-name="ro1">
          <table:table-cell table:number-columns-repeated="5" table:style-name="ce4"/>
          <table:table-cell table:style-name="ce9"/>
          <table:table-cell table:style-name="ce6"/>
          <table:table-cell table:number-columns-repeated="2" table:style-name="ce10"/>
          <table:table-cell table:number-columns-repeated="16375" table:style-name="ce4"/>
        </table:table-row>
        <table:table-row table:number-rows-repeated="8" table:style-name="ro1">
          <table:table-cell table:number-columns-repeated="5" table:style-name="ce4"/>
          <table:table-cell table:number-columns-repeated="2" table:style-name="ce9"/>
          <table:table-cell table:number-columns-repeated="2" table:style-name="ce10"/>
          <table:table-cell table:number-columns-repeated="16375" table:style-name="ce4"/>
        </table:table-row>
        <table:table-row table:number-rows-repeated="3" table:style-name="ro1">
          <table:table-cell table:number-columns-repeated="2"/>
          <table:table-cell table:number-columns-repeated="3" table:style-name="ce4"/>
          <table:table-cell table:number-columns-repeated="2" table:style-name="ce9"/>
          <table:table-cell table:number-columns-repeated="2" table:style-name="ce10"/>
          <table:table-cell table:number-columns-repeated="16375"/>
        </table:table-row>
        <table:table-row table:style-name="ro1">
          <table:table-cell table:number-columns-repeated="2"/>
          <table:table-cell office:value-type="string" table:number-columns-spanned="1" table:number-rows-spanned="4" table:style-name="ce13">
            <text:p>※紅色欄位必填</text:p>
          </table:table-cell>
          <table:table-cell table:number-columns-repeated="2" table:style-name="ce4"/>
          <table:table-cell table:number-columns-repeated="2" table:style-name="ce9"/>
          <table:table-cell table:number-columns-repeated="2" table:style-name="ce10"/>
          <table:table-cell table:number-columns-repeated="16375"/>
        </table:table-row>
        <table:table-row table:number-rows-repeated="3" table:style-name="ro1">
          <table:table-cell table:number-columns-repeated="2"/>
          <table:covered-table-cell/>
          <table:table-cell table:number-columns-repeated="2" table:style-name="ce4"/>
          <table:table-cell table:number-columns-repeated="4" table:style-name="ce9"/>
          <table:table-cell table:number-columns-repeated="16375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Tahoma" svg:font-family="Tahoma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32_2" style:display-name="一般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30334__20998__27604__32_2" style:display-name="百分比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Vgh00</meta:initial-creator>
    <dc:creator>VGH00</dc:creator>
    <meta:creation-date>2016-04-14T03:31:46Z</meta:creation-date>
    <dc:date>2024-08-13T07:59:37Z</dc:date>
    <meta:print-date>2016-09-30T01:46:30Z</meta:print-date>
  </office:meta>
</office:document-meta>
</file>